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G# D# <text:s/>G# (Cm)</text:p>
      <text:p><text:s text:c="33"/>G# Bb (D# <text:s text:c="3"/>Bb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Fm7 Fm7 D#M7 D#M7 x2) - G# Fm D# Cm</text:p>
      <text:p><text:s text:c="10"/>Fm7 Fm7 Bb <text:s text:c="2"/>Bb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D# <text:s/>Cm</text:p>
      <text:p>Sleeping sou<text:span text:style-name="Measure_20__23_1">ndl</text:span>y with the locket that <text:s text:c="3"/>Gm Bb</text:p>
      <text:p><text:s text:c="4"/>she <text:span text:style-name="Measure_20__23_2">gave</text:span> you clutched in your fi<text:span text:style-name="Measure_20__23_1">st</text:span></text:p>
      <text:p/>
      <text:p>[Hook] (x2) (…/D#) (…/D#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D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